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color="#CC0000" fo:font-size="16pt" style:font-size-asian="16pt" style:font-size-complex="16pt" style:language-asian="fr" style:country-asian="FR" style:language-complex="ar" style:country-complex="SA"/>
    </style:style>
    <style:style style:name="T3" style:parent-style-name="Policepardéfaut" style:family="text">
      <style:text-properties fo:font-weight="bold" style:font-weight-asian="bold" fo:color="#CC0000" fo:font-size="16pt" style:font-size-asian="16pt" style:font-size-complex="16pt"/>
    </style:style>
    <style:style style:name="P4" style:parent-style-name="Standard" style:family="paragraph">
      <style:paragraph-properties fo:text-align="center"/>
      <style:text-properties fo:font-weight="bold" style:font-weight-asian="bold" fo:color="#CC0000" fo:font-size="14pt" style:font-size-asian="14pt" style:font-size-complex="14pt"/>
    </style:style>
    <style:style style:name="P5" style:parent-style-name="Standard" style:family="paragraph">
      <style:paragraph-properties fo:text-align="center"/>
    </style:style>
    <style:style style:name="T6" style:parent-style-name="Policepardéfaut" style:family="text">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fo:color="#333333"/>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5748in" svg:y="-0.06535in" svg:width="1.67835in" svg:height="1.11614in" style:rel-width="scale" style:rel-height="scale"><draw:image xlink:href="" xlink:type="simple" xlink:show="embed" xlink:actuate="onLoad"/><svg:title/><svg:desc/></draw:frame></text:span><text:span text:style-name="T3">BILAN INTERVENTION DU 25 OCTOBRE 2016</text:span></text:p>
      <text:p text:style-name="P4">CAP EMPLOI <text:s/>rue de l 'Ancien Hôpital 57200 SARREGUEMINES</text:p>
      <text:p text:style-name="P5"><text:span text:style-name="T6">Thème : DIVERSIFICATION DES CHOIX PROFESSIONNELS ET ASPECTS JURIDIQUES</text:span></text:p>
      <text:p text:style-name="P7"/>
      <text:p text:style-name="P8">Intervention en<text:s/>binôme : <text:s/>Mme Silvia DI MARIA, conseillère à l'emploi et <text:s text:c="40"/><text:tab/><text:tab/>Mme Yolaine BRANSTETT, juriste</text:p>
      <text:p text:style-name="P9"/>
      <text:p text:style-name="P10">L'objectif de l'action était de sensibiliser les personnes présentes à la diversification des choix professionnels en mettant<text:s/>en évidence les stéréotypes, en tentant de bousculer les idées reçues et faire prendre conscience que les métiers sont asexués et de leur fournir des informations juridiques autant en droit du travail qu'en droit de la famille.</text:p>
      <text:p text:style-name="P11">6 femmes ont été accueillies. Ont participé également Mme OZMEN et M. TOAN.</text:p>
      <text:p text:style-name="P12">D’autres participantes étaient prévues pour ce collectif mais pour des raisons personnelles elles n’ont pas pu être présentes (enfant malade, rendez-vous professionnel…).<text:bookmark-start text:name="_GoBack1"/><text:bookmark-end text:name="_GoBack1"/></text:p>
      <text:p text:style-name="P13">Les femmes présentes ont qualifié l’intervention de très bonne qualité . Elles ont appris beaucoup de nouvelles notions. Elles n’ont pas eu peur de s’exprimer, de prendre la parole et l’ambiance créée a permis de débattre librement.</text:p>
      <text:p text:style-name="P14">Grâce au libre échange des idées et des ressentis ainsi que du quizz préparé pour l’occasion nous avons pu balayer différents thèmes et ainsi approfondir certains sujets : accessibilité des métiers, notion du « chef de famille », du « devoir conjugal » </text:p>
      <text:p text:style-name="P15">Cette séance a été également l'occasion<text:s/>de préciser et rappeler des notions juridiques telles que les contrats de travail et leur rupture, le rappel des congés pour événements familiaux, l'exercice de l'autorité parentale, le viol entre époux, le choix du nom des enfants, la majorité obligatoire<text:s/>pour le mariage...</text:p>
      <text:p text:style-name="P16">L’ouverture des champs du possible semble difficilement envisageable pour certaines participantes .</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lvia</meta:initial-creator>
    <dc:creator>cidf.emploi1 DI MARIA</dc:creator>
    <meta:creation-date>2016-11-18T09:12:00Z</meta:creation-date>
    <dc:date>2016-11-21T10:28:00Z</dc:date>
    <meta:print-date>2012-04-27T10:49:00Z</meta:print-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0" meta:character-count="1817" meta:row-count="12" meta:non-whitespace-character-count="1540"/>
  </office:meta>
</office:document-meta>
</file>