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fo:color="#CC0000" fo:font-size="16pt" style:font-size-asian="16pt" style:font-size-complex="16pt" style:language-asian="fr" style:country-asian="FR" style:language-complex="ar" style:country-complex="SA"/>
    </style:style>
    <style:style style:name="P3" style:parent-style-name="Standard" style:family="paragraph">
      <style:paragraph-properties fo:text-align="center"/>
      <style:text-properties fo:font-weight="bold" style:font-weight-asian="bold" fo:color="#CC0000" fo:font-size="16pt" style:font-size-asian="16pt" style:font-size-complex="16pt"/>
    </style:style>
    <style:style style:name="P4" style:parent-style-name="Standard" style:family="paragraph">
      <style:paragraph-properties fo:text-align="center"/>
      <style:text-properties fo:font-weight="bold" style:font-weight-asian="bold" fo:color="#CC0000" fo:font-size="14pt" style:font-size-asian="14pt" style:font-size-complex="14pt"/>
    </style:style>
    <style:style style:name="P5" style:parent-style-name="Standard" style:family="paragraph">
      <style:paragraph-properties fo:text-align="center"/>
    </style:style>
    <style:style style:name="T6" style:parent-style-name="Policepardéfaut" style:family="text">
      <style:text-properties fo:font-weight="bold" style:font-weight-asian="bold" fo:color="#CC0000" fo:font-size="14pt" style:font-size-asian="14pt" style:font-size-complex="14pt"/>
    </style:style>
    <style:style style:name="P7" style:parent-style-name="Standard" style:family="paragraph">
      <style:paragraph-properties fo:text-align="center"/>
      <style:text-properties fo:font-weight="bold" style:font-weight-asian="bold" fo:color="#333333"/>
    </style:style>
    <style:style style:name="P8" style:parent-style-name="Standard" style:family="paragraph">
      <style:paragraph-properties fo:text-align="justify"/>
      <style:text-properties fo:font-weight="bold" style:font-weight-asian="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en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01181in" svg:y="0.03189in" svg:width="1.67835in" svg:height="1.11614in" style:rel-width="scale" style:rel-height="scale"><draw:image xlink:href="" xlink:type="simple" xlink:show="embed" xlink:actuate="onLoad"/><svg:title/><svg:desc/></draw:frame></text:span></text:p>
      <text:p text:style-name="P3">BILAN INTERVENTION DU 18 OCTOBRE 2016</text:p>
      <text:p text:style-name="P4">CAP EMPLOI <text:s/>rue de l'Hôpital 57200 SARREGUEMINES</text:p>
      <text:p text:style-name="P5"><text:span text:style-name="T6">Thème : ARTICULATION DES TEMPS DE VIE : INEGALITES ET CONSEQUENCES et RAPPEL de la LOI</text:span></text:p>
      <text:p text:style-name="P7">Intervention en binôme : <text:s/>Mme Silvia DI MARIA, conseillère à l'emploi et <text:s text:c="40"/><text:tab/><text:s text:c="12"/>Mme Yolaine BRANSTETT, juriste</text:p>
      <text:p text:style-name="P8"/>
      <text:p text:style-name="P9"/>
      <text:p text:style-name="P10">L'objectif de l'action était d'informer et comprendre les articulations des temps de vie pour mieux les gérer et informer les personnes présentes sur leurs droits au travail.</text:p>
      <text:p text:style-name="P11">Le groupe était composé de femmes très à l’écoute et intéressées.</text:p>
      <text:p text:style-name="P12">Au total 10 dames étaient présentes, ainsi que Mme Ozgün OZMEN, chargée de recrutement et d’accompagnement dans<text:s/>l’emploi et M. Silvère TOAN, Responsable du Service Recrutement et du Placement dans l’emploi.</text:p>
      <text:p text:style-name="P13">1°) La thématique traitée a permis aux personnes présentes de s’exprimer librement. Elles ont pu comprendre qu'<text:s/>une meilleure gestion du temps permettait de mieux s’organiser mais que cela n’était pas facile car les stéréotypes sont encore trop présents : femme qui fait le ménage, femme qui s’occupe des enfants…</text:p>
      <text:p text:style-name="P14">L’interactivité a permis de construire de véritables débats ; les problématiques abordées étant proches<text:s/>du quotidien des personnes présentes il y avait des échanges constants, ce qui a donné au collectif une certaine dynamique.</text:p>
      <text:p text:style-name="P15"/>
      <text:p text:style-name="P16">2°)Tout au long ainsi qu'à l'issue des débats, diverses questions juridiques ont donc été soulevées/ abordées et notamment les droits de la salariée enceinte et la protection contre le licenciement de la femme enceinte (congé maternité, le congé pathologique, autorisations d'absence pour examens médicaux, la prise en compte de l'état de santé précaire ou les risques au travail incompatibles avec l'état de grossesse avec un changement d'emploi…), la possibilité d'allaiter sur le lieu de travail, la démission<text:s/>pendant le congé maternité, le congé de<text:s/><text:soft-page-break/>paternité octroyé au père ou à la personne vivant avec la mère, le congé de naissance (ou congé de 3 jours), le congé parental....)</text:p>
      <text:p text:style-name="P17">L’intervention s’est déroulée dans une atmosphère sereine, confiante ce qui a permis<text:s/>aux dames présentes de s’exprimer librement, même sur des sujets difficiles.</text:p>
      <text:p text:style-name="P18">Les échanges étaient constants. Les freins pour accéder à l’emploi ont vite fait leur apparition…</text:p>
      <text:p text:style-name="P19">Elles étaient très intéressées et ont participé activement aux diverses<text:s/>activités prévues ; un véritable travail de groupe a été réalisé.</text:p>
      <text:p text:style-name="P20">Le projet sera reconduit, sous d’autres formes, l’année prochaine .</text:p>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Page 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lvia</meta:initial-creator>
    <dc:creator>cidf.emploi1 DI MARIA</dc:creator>
    <meta:creation-date>2016-11-18T09:13:00Z</meta:creation-date>
    <dc:date>2016-11-21T10:26:00Z</dc: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84" meta:character-count="2495" meta:row-count="17" meta:non-whitespace-character-count="2115"/>
  </office:meta>
</office:document-meta>
</file>